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indent="0.4916in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1.9784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1.1229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8166in" style:use-optimal-column-width="false"/>
    </style:style>
    <style:style style:name="Table8" style:family="table">
      <style:table-properties style:width="6.5166in" fo:margin-left="-0.085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250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Row43" style:family="table-row">
      <style:table-row-properties style:min-row-height="0.250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min-row-height="0.250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min-row-height="0.250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min-row-height="0.250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P95" style:parent-style-name="Standard" style:family="paragraph">
      <style:paragraph-properties fo:margin-left="0.9833in" fo:text-indent="0.4916in">
        <style:tab-stops/>
      </style:paragraph-properties>
    </style:style>
    <style:style style:name="P96" style:parent-style-name="Standard" style:family="paragraph">
      <style:paragraph-properties fo:text-align="justify" fo:text-indent="0.4916i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Standard" style:family="paragraph">
      <style:paragraph-properties fo:text-indent="0.4916in"/>
    </style:style>
    <style:style style:name="P101" style:parent-style-name="Standard" style:list-style-name="WW8Num3" style:family="paragraph"/>
    <style:style style:name="P102" style:parent-style-name="Standard" style:list-style-name="WW8Num3" style:family="paragraph"/>
    <style:style style:name="P103" style:parent-style-name="Standard" style:list-style-name="WW8Num3" style:family="paragraph"/>
  </office:automatic-styles>
  <office:body>
    <office:text text:use-soft-page-breaks="true">
      <text:p text:style-name="P1">Załącznik nr 4</text:p>
      <text:p text:style-name="P2"><text:tab/><text:tab/><text:tab/><text:tab/><text:tab/><text:tab/><text:tab/><text:tab/>do Regulaminu naboru na wolne</text:p>
      <text:p text:style-name="P3"><text:tab/><text:tab/><text:tab/><text:tab/><text:tab/><text:tab/><text:tab/><text:tab/>stanowisko urzędnicze</text:p>
      <text:p text:style-name="Standard"/>
      <text:p text:style-name="P4">PROTOKÓŁ</text:p>
      <text:p text:style-name="P5">Z PRZEPROWADZONEGO NABORU KANDYDATÓW</text:p>
      <text:p text:style-name="P6">NA STANOWISKO PRACY W Urzędzie Gminy Płońsk</text:p>
      <text:p text:style-name="Standard"/>
      <text:p text:style-name="P7"><text:s/>W<text:s/>Urzędzie Gminy Płońsk <text:s/>przeprowadzono otwarty i konkurencyjny nabór na stanowisko:</text:p>
      <text:p text:style-name="Standard">ds. Inwestycji</text:p>
      <text:p text:style-name="Standard">1. Nabór przeprowadziła Komisja w składzie:</text:p>
      <text:p text:style-name="Standard">1) Przewodniczący Komisji: Teresa Giżyńska</text:p>
      <text:p text:style-name="Standard">2) Członkowie <text:s text:c="22"/>Ilona Sklepińska</text:p>
      <text:p text:style-name="Standard">3) <text:s text:c="8"/>j. w. <text:s/><text:s text:c="26"/>Beata Klepczyńska</text:p>
      <text:p text:style-name="Standard"/>
      <text:p text:style-name="Standard">2. Liczba nadesłanych ofert:1, w tym ofert spełniających warunki formalne:1</text:p>
      <text:p text:style-name="Standard"/>
      <text:p text:style-name="Standard">3. Kandydaci uszeregowani według poziomu spełnienia przez nich wymagań określonych w ogłoszeniu o naborze.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Adres</text:p>
          </table:table-cell>
          <table:table-cell table:style-name="TableCell22">
            <text:p text:style-name="P23">Wyniki</text:p>
            <text:p text:style-name="P24">testu</text:p>
          </table:table-cell>
          <table:table-cell table:style-name="TableCell25">
            <text:p text:style-name="P26">Wynik</text:p>
            <text:p text:style-name="P27">rozmowy</text:p>
          </table:table-cell>
          <table:table-cell table:style-name="TableCell28">
            <text:p text:style-name="P29">Razem</text:p>
            <text:p text:style-name="P30"><text:s text:c="3"/>pkt</text:p>
          </table:table-cell>
        </table:table-row>
        <table:table-row table:style-name="TableRow31">
          <table:table-cell table:style-name="TableCell32">
            <text:p text:style-name="Standard"><text:s text:c="2"/>1.</text:p>
          </table:table-cell>
          <table:table-cell table:style-name="TableCell33">
            <text:p text:style-name="P34">Mirosław Adam Ziółkowski</text:p>
          </table:table-cell>
          <table:table-cell table:style-name="TableCell35">
            <text:p text:style-name="P36">Płońsk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120</text:p>
          </table:table-cell>
          <table:table-cell table:style-name="TableCell41">
            <text:p text:style-name="P42">120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Standard">4. Zastosowano następujące metody naboru (wyjaśnić jakie):</text:p>
      <text:p text:style-name="P95">otwarty konkurs</text:p>
      <text:p text:style-name="Standard">5. Zastosowano następujące techniki naboru (wyjaśnić<text:s/>jakie):</text:p>
      <text:p text:style-name="P96">rozmowa kwalifikacyjna</text:p>
      <text:p text:style-name="Standard">6. Uzasadnienie wyboru</text:p>
      <text:p text:style-name="P97">Konkurs wygrał<text:s/><text:span text:style-name="T98">Pan Mirosław Adam Ziółkowski</text:span><text:span text:style-name="T99">.</text:span><text:s/>Komisja stwierdziła że kandydat spełnił wymagania formalne określone w ogłoszeniu o wolnym naborze na przedmiotowe stanowisko. Podczas rozmowy<text:s/>kwalifikacyjnej wykazał się wiedzą merytoryczną w zakresie funkcjonowania samorządu terytorialnego oraz znajomością <text:s/>zagadnień <text:s/>szczególnie przydatnych na w/ w stanowisko</text:p>
      <text:p text:style-name="Standard">7. Załączniki do protokołu:</text:p>
      <text:p text:style-name="Standard">a) kopia ogłoszenia o naborze</text:p>
      <text:p text:style-name="Standard">b) kopie dokumentów aplikacyjnych 1 kandydata<text:s/></text:p>
      <text:p text:style-name="Standard">c) wyniki testu kwalifikacyjnego i rozmowy kwalifikacyjnej</text:p>
      <text:p text:style-name="P100">Sporządził:<text:tab/><text:tab/><text:tab/><text:tab/><text:tab/><text:tab/><text:tab/><text:s text:c="3"/>Zatwierdził</text:p>
      <text:p text:style-name="Standard"/>
      <text:p text:style-name="Standard"><text:s text:c="7"/>............................<text:tab/><text:tab/><text:tab/><text:tab/><text:tab/><text:tab/><text:s text:c="19"/>Wojt</text:p>
      <text:p text:style-name="Standard">Podpisy członków komisji:</text:p>
      <text:list text:style-name="WW8Num3">
        <text:list-item text:start-value="1">
          <text:p text:style-name="P101">Teresa Giżyńska <text:s text:c="36"/><text:s text:c="28"/>Aleksander Jarosławski</text:p>
        </text:list-item>
        <text:list-item>
          <text:p text:style-name="P102">Ilona Sklepińska</text:p>
        </text:list-item>
        <text:list-item>
          <text:p text:style-name="P103">Beata Klepczyńska</text:p>
        </text:list-item>
      </text:list>
      <text:p text:style-name="Standard"/>
      <text:p text:style-name="Standard">Płońsk , dnia <text:s/>16,11,2018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6</meta:initial-creator>
    <dc:creator>user</dc:creator>
    <meta:creation-date>2012-11-09T11:30:00Z</meta:creation-date>
    <dc:date>2018-11-16T09:54:00Z</dc:date>
    <meta:print-date>2018-11-16T09:29:00Z</meta:print-date>
    <meta:template xlink:href="Normal" xlink:type="simple"/>
    <meta:editing-cycles>8</meta:editing-cycles>
    <meta:editing-duration>PT600S</meta:editing-duration>
    <meta:document-statistic meta:page-count="1" meta:paragraph-count="3" meta:word-count="258" meta:character-count="1808" meta:row-count="12" meta:non-whitespace-character-count="1553"/>
  </office:meta>
</office:document-meta>
</file>