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 style:list-style-name="WW8Num22">
      <style:paragraph-properties fo:line-height="15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tab/><text:tab/><text:tab/><text:tab/><text:tab/><text:tab/><text:tab/><text:tab/><text:span text:style-name="T1">Załącznik nr 3 </text:span></text:p>
      <text:p text:style-name="P1"><text:tab/><text:tab/><text:tab/><text:tab/><text:tab/><text:tab/><text:tab/><text:tab/>do Regulaminu naboru na wolne</text:p>
      <text:p text:style-name="P1"><text:tab/><text:tab/><text:tab/><text:tab/><text:tab/><text:tab/><text:tab/><text:tab/>stanowisko urzędnicze</text:p>
      <text:p text:style-name="P1"/>
      <text:p text:style-name="P1"/>
      <text:p text:style-name="P1"/>
      <text:p text:style-name="P1"/>
      <text:p text:style-name="P1"/>
      <text:p text:style-name="P1"/>
      <text:p text:style-name="P4">LISTA KANDYDATÓW</text:p>
      <text:p text:style-name="P4">SPEŁNIAJĄCYCH WYMAGANIA FORMALNE</text:p>
      <text:p text:style-name="P3"/>
      <text:p text:style-name="P3"/>
      <text:p text:style-name="Standard"><text:tab/><text:tab/><text:tab/>s<text:span text:style-name="T2">tanowisko ds rolnictwa i gospodarki wodnej</text:span></text:p>
      <text:p text:style-name="P2">(nazwa stanowiska pracy)</text:p>
      <text:p text:style-name="P2"/>
      <text:p text:style-name="P2"/>
      <text:p text:style-name="P1"/>
      <text:p text:style-name="Standard"><text:tab/>Informujemy, że w wyniku wstępnej selekcji na ww. stanowisko pracy do następnego etapu rekrutacji zakwalifikowali się następujący kandydaci spełniający wymagania formalne określone w ogłoszeniu:</text:p>
      <text:p text:style-name="Standard"/>
      <text:p text:style-name="P5">Lp.<text:tab/>Imię i nazwisko<text:tab/><text:tab/><text:tab/>Miejsce zamieszkania </text:p>
      <text:p text:style-name="P5"/>
      <text:p text:style-name="P5"/>
      <text:list xml:id="list34547001" text:style-name="L1">
        <text:list-item>
          <text:p text:style-name="P7">Anna Karwowska <text:s text:c="54"/>Lisewo</text:p>
          <text:p text:style-name="P7"/>
        </text:list-item>
      </text:list>
      <text:p text:style-name="P5">Rozmowa kwalifikacyjna odbędzie się dnia 7 listopada o godz. 12.00</text:p>
      <text:p text:style-name="Standard"/>
      <text:p text:style-name="Standard"/>
      <text:p text:style-name="P5"/>
      <text:p text:style-name="Standard">Płońsk , dnia 29.10.2012r</text:p>
      <text:p text:style-name="Standard"/>
      <text:p text:style-name="Standard"><text:s text:c="104"/>Wójt Gminy Płońsk </text:p>
      <text:p text:style-name="Standard"><text:s text:c="106"/>Aleksander Jarosła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3:40:00.27</meta:creation-date>
    <dc:date>2012-10-29T14:42:36.11</dc:date>
    <meta:editing-duration>PT11M6S</meta:editing-duration>
    <meta:editing-cycles>4</meta:editing-cycles>
    <meta:generator>LibreOffice/3.5$Windows_x86 LibreOffice_project/7e68ba2-a744ebf-1f241b7-c506db1-7d53735</meta:generator>
    <meta:print-date>2012-10-29T14:41:46.04</meta:print-date>
    <meta:document-statistic meta:table-count="0" meta:image-count="0" meta:object-count="0" meta:page-count="1" meta:paragraph-count="14" meta:word-count="77" meta:character-count="788" meta:non-whitespace-character-count="504"/>
  </office:meta>
</office:document-meta>
</file>