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>
        <style:tab-stops>
          <style:tab-stop style:type="left" style:position="5.1354in"/>
        </style:tab-stops>
      </style:paragraph-properties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span text:style-name="T2">Załącznik nr 3</text:span></text:p>
      <text:p text:style-name="P3"><text:tab/><text:tab/><text:tab/><text:tab/><text:tab/><text:tab/><text:tab/><text:tab/>do Regulaminu naboru na wolne</text:p>
      <text:p text:style-name="P4"><text:tab/><text:tab/><text:tab/><text:tab/><text:tab/><text:tab/><text:tab/><text:tab/>stanowisko urzędnicze</text:p>
      <text:p text:style-name="P5"/>
      <text:p text:style-name="P6"/>
      <text:p text:style-name="P7"/>
      <text:p text:style-name="P8"/>
      <text:p text:style-name="P9"/>
      <text:p text:style-name="P10"/>
      <text:p text:style-name="P11">LISTA KANDYDATÓW</text:p>
      <text:p text:style-name="P12">SPEŁNIAJĄCYCH WYMAGANIA FORMALNE</text:p>
      <text:p text:style-name="P13"/>
      <text:p text:style-name="P14"/>
      <text:p text:style-name="Standard"><text:tab/><text:tab/><text:tab/>s<text:span text:style-name="T15">tanowisko – Sekretarz Gminy</text:span></text:p>
      <text:p text:style-name="P16">(nazwa stanowiska pracy)</text:p>
      <text:p text:style-name="P17"/>
      <text:p text:style-name="P18"/>
      <text:p text:style-name="P19"/>
      <text:p text:style-name="Standard"><text:tab/>Informujemy, że w wyniku<text:s/>wstępnej selekcji na ww. stanowisko pracy do następnego etapu rekrutacji zakwalifikowali się następujący kandydaci spełniający wymagania formalne określone w ogłoszeniu:</text:p>
      <text:p text:style-name="Standard"/>
      <text:p text:style-name="P20">Lp.<text:tab/>Imię i nazwisko<text:tab/><text:tab/><text:tab/>Miejsce zamieszkania</text:p>
      <text:p text:style-name="P21"/>
      <text:list text:style-name="LFO2" text:continue-numbering="true">
        <text:list-item>
          <text:p text:style-name="P22">Andrzej Stolpa<text:s text:c="51"/>Płońsk</text:p>
        </text:list-item>
      </text:list>
      <text:p text:style-name="P23"/>
      <text:p text:style-name="P24">Rozmowa kwalifikacyjna odbędzie się dnia 08 marca <text:s/>2019r o godz 9.00 w siedzibie UG Płońsk pok nr 2</text:p>
      <text:p text:style-name="Standard"/>
      <text:p text:style-name="Standard"/>
      <text:p text:style-name="P25"/>
      <text:p text:style-name="Standard">Płońsk , dnia <text:s/>06 marca 2019r <text:s text:c="58"/>Przewodniczący Komisji</text:p>
      <text:p text:style-name="P26"><text:tab/>Rekrutacyjnej</text:p>
      <text:p text:style-name="Standard"><text:s text:c="102"/></text:p>
      <text:p text:style-name="Standard"><text:s text:c="118"/>Wiesław Targal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6</meta:initial-creator>
    <dc:creator>Urząd Gminy</dc:creator>
    <meta:creation-date>2019-03-06T11:24:00Z</meta:creation-date>
    <dc:date>2019-03-06T11:24:00Z</dc:date>
    <meta:print-date>2019-03-06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91" meta:row-count="7" meta:non-whitespace-character-count="851"/>
  </office:meta>
</office:document-meta>
</file>