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pan text:style-name="T2">Załącznik nr 3</text:span></text:p>
      <text:p text:style-name="P3"><text:tab/><text:tab/><text:tab/><text:tab/><text:tab/><text:tab/><text:tab/><text:tab/>do Regulaminu naboru na wolne</text:p>
      <text:p text:style-name="P4"><text:tab/><text:tab/><text:tab/><text:tab/><text:tab/><text:tab/><text:tab/><text:tab/>stanowisko urzędnicze</text:p>
      <text:p text:style-name="P5"/>
      <text:p text:style-name="P6"/>
      <text:p text:style-name="P7"/>
      <text:p text:style-name="P8"/>
      <text:p text:style-name="P9"/>
      <text:p text:style-name="P10"/>
      <text:p text:style-name="P11">LISTA KANDYDATÓW</text:p>
      <text:p text:style-name="P12">SPEŁNIAJĄCYCH WYMAGANIA FORMALNE</text:p>
      <text:p text:style-name="P13"/>
      <text:p text:style-name="P14"/>
      <text:p text:style-name="Standard"><text:tab/><text:tab/><text:tab/>s<text:span text:style-name="T15">tanowisko – inspektor ds. inwestycji</text:span></text:p>
      <text:p text:style-name="P16">(nazwa stanowiska pracy)</text:p>
      <text:p text:style-name="P17"/>
      <text:p text:style-name="P18"/>
      <text:p text:style-name="P19"/>
      <text:p text:style-name="Standard"><text:tab/>Informujemy, że w wyniku wstępnej selekcji na ww. stanowisko pracy do następnego etapu rekrutacji zakwalifikowali się następujący kandydaci spełniający wymagania formalne określone w ogłoszeniu:</text:p>
      <text:p text:style-name="Standard"/>
      <text:p text:style-name="P20">Lp.<text:tab/>Imię<text:s/>i nazwisko<text:tab/><text:tab/><text:tab/>Miejsce zamieszkania</text:p>
      <text:p text:style-name="P21"/>
      <text:list text:style-name="LFO2" text:continue-numbering="true">
        <text:list-item>
          <text:p text:style-name="P22">Mirosław Adam Ziółkowski<text:s text:c="25"/><text:s text:c="27"/>Płońsk</text:p>
        </text:list-item>
      </text:list>
      <text:p text:style-name="P23"/>
      <text:p text:style-name="P24">Rozmowa kwalifikacyjna odbędzie się dnia 16 listopada <text:s/>2018r o godz 9.00</text:p>
      <text:p text:style-name="Standard"/>
      <text:p text:style-name="Standard"/>
      <text:p text:style-name="P25"/>
      <text:p text:style-name="Standard">Płońsk , dnia <text:s/>13 listopad 2018r<text:s text:c="47"/><text:s text:c="12"/>Sekretarz</text:p>
      <text:p text:style-name="Standard"/>
      <text:p text:style-name="Standard"><text:s text:c="97"/><text:s text:c="4"/><text:s/>Teresa Giżyńska</text:p>
      <text:p text:style-name="Standard"><text:s text:c="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6</meta:initial-creator>
    <dc:creator>16</dc:creator>
    <meta:creation-date>2012-10-29T13:40:00Z</meta:creation-date>
    <dc:date>2018-11-13T12:53:00Z</dc:date>
    <meta:print-date>2015-07-20T13:44:00Z</meta:print-date>
    <meta:template xlink:href="Normal" xlink:type="simple"/>
    <meta:editing-cycles>1</meta:editing-cycles>
    <meta:editing-duration>PT1020S</meta:editing-duration>
    <meta:document-statistic meta:page-count="1" meta:paragraph-count="1" meta:word-count="134" meta:character-count="942" meta:row-count="6" meta:non-whitespace-character-count="809"/>
  </office:meta>
</office:document-meta>
</file>