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text-transform="uppercase"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line-height="150%"/>
      <style:text-properties fo:font-size="14pt" style:font-size-asian="14pt" style:font-size-complex="14pt"/>
    </style:style>
    <style:style style:name="P3" style:family="paragraph" style:parent-style-name="Standard">
      <style:paragraph-properties fo:line-height="150%"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6.826cm"/>
        </style:tab-stops>
      </style:paragraph-properties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line-height="150%"/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line-height="150%" fo:text-align="center" style:justify-single-word="false"/>
      <style:text-properties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fo:line-height="150%"/>
      <style:text-properties fo:font-size="15pt" style:text-underline-style="solid" style:text-underline-width="auto" style:text-underline-color="font-color" style:font-size-asian="15pt" style:font-size-complex="14pt"/>
    </style:style>
    <style:style style:name="P9" style:family="paragraph" style:parent-style-name="Standard">
      <style:paragraph-properties fo:text-align="center" style:justify-single-word="false"/>
      <style:text-properties fo:font-size="15pt" style:text-underline-style="solid" style:text-underline-width="auto" style:text-underline-color="font-color" fo:font-weight="bold" style:font-size-asian="15pt" style:font-weight-asian="bold" style:font-size-complex="14pt"/>
    </style:style>
    <style:style style:name="P10" style:family="paragraph" style:parent-style-name="Standard">
      <style:paragraph-properties fo:line-height="150%" fo:text-align="center" style:justify-single-word="false"/>
      <style:text-properties fo:font-size="10pt" style:font-size-asian="10pt" style:font-size-complex="10pt"/>
    </style:style>
    <style:style style:name="P1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8.742cm" fo:margin-right="0cm" fo:line-height="150%" fo:text-indent="0cm" style:auto-text-indent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7.493cm" fo:margin-right="0cm" fo:line-height="150%" fo:text-indent="0cm" style:auto-text-indent="false"/>
      <style:text-properties fo:font-size="14pt" style:font-size-asian="14pt" style:font-size-complex="14pt"/>
    </style:style>
    <style:style style:name="P14" style:family="paragraph" style:parent-style-name="Standard">
      <style:paragraph-properties fo:margin-left="7.493cm" fo:margin-right="0cm" fo:text-indent="1.249cm" style:auto-text-indent="false"/>
      <style:text-properties fo:font-size="14pt" style:font-size-asian="14pt" style:font-size-complex="14pt"/>
    </style:style>
    <style:style style:name="P15" style:family="paragraph" style:parent-style-name="Standard" style:master-page-name="Standard">
      <style:paragraph-properties fo:line-height="150%" fo:text-align="center" style:justify-single-word="false" style:page-number="auto"/>
      <style:text-properties fo:font-size="14pt" fo:font-weight="bold" style:font-size-asian="14pt" style:font-weight-asian="bold" style:font-size-complex="14pt"/>
    </style:style>
    <style:style style:name="P16" style:family="paragraph" style:parent-style-name="Standard">
      <style:paragraph-properties fo:margin-left="9.991cm" fo:margin-right="0cm" fo:text-indent="1.249cm" style:auto-text-indent="false"/>
      <style:text-properties fo:font-style="italic" style:font-style-asian="italic" style:font-size-complex="14pt"/>
    </style:style>
    <style:style style:name="T1" style:family="text">
      <style:text-properties fo:text-transform="uppercase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weight="bold" style:font-weight-asian="bold"/>
    </style:style>
    <style:style style:name="T4" style:family="text">
      <style:text-properties fo:font-style="italic" style:font-style-asian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INFORMACJA O WYNIKACH NABORU</text:p>
      <text:p text:style-name="P1">w Urzędzie Gminy w Płońsku na</text:p>
      <text:p text:style-name="P7"/>
      <text:p text:style-name="P9">Stanowisko ds. oświaty i edukacji</text:p>
      <text:p text:style-name="P10"/>
      <text:p text:style-name="P3"/>
      <text:p text:style-name="P3"><text:tab/>Informujemy, że w wyniku zakończenia procedury naboru na w/w stanowisko została wybrana Pani</text:p>
      <text:p text:style-name="P7">Marta Sobańska</text:p>
      <text:p text:style-name="P4">zamieszkała<text:tab/>Skrzynki</text:p>
      <text:p text:style-name="P6"/>
      <text:p text:style-name="P3"/>
      <text:p text:style-name="P8"/>
      <text:p text:style-name="P8">Uzasadnienie wyboru:</text:p>
      <text:p text:style-name="P8"/>
      <text:p text:style-name="P11">Komisja stwierdza, że kandydatka spełnia wymagania formalne określone w ogłoszeniu o wolnym naborze na przedmiotowe stanowisko.</text:p>
      <text:p text:style-name="P5"><text:s/>Podczas rozmowy kwalifikacyjnej kandydatka wykazała się <text:s/>wiedzą merytoryczną w zakresie funkcjonowania <text:s/>samorządu terytorialnego, oraz znajomością zagadnień szczególnie przydatnych na w/w stanowisku</text:p>
      <text:p text:style-name="P11"><text:s/></text:p>
      <text:p text:style-name="P5"/>
      <text:p text:style-name="P5"><text:tab/><text:tab/><text:tab/><text:tab/><text:tab/><text:tab/><text:tab/><text:tab/><text:tab/> <text:s text:c="24"/></text:p>
      <text:p text:style-name="P2"/>
      <text:p text:style-name="P12"><text:s text:c="3"/>Płońsk, 7.11.2012 rok</text:p>
      <text:p text:style-name="P13"/>
      <text:p text:style-name="P13">Przewodniczący Komisji Rekrutacyjnej</text:p>
      <text:p text:style-name="P14">/-/ Paweł Koperski</text:p>
      <text:p text:style-name="P1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="2.499cm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NFORMACJA O WYNIKACH NABORU</dc:title>
    <meta:initial-creator>Komp</meta:initial-creator>
    <meta:creation-date>2011-12-13T11:40:00</meta:creation-date>
    <dc:date>2012-11-07T14:34:51.24</dc:date>
    <meta:print-date>2012-11-07T14:23:00</meta:print-date>
    <meta:editing-cycles>5</meta:editing-cycles>
    <meta:editing-duration>PT1H39M</meta:editing-duration>
    <meta:document-statistic meta:table-count="0" meta:image-count="0" meta:object-count="0" meta:page-count="1" meta:paragraph-count="14" meta:word-count="80" meta:character-count="676" meta:non-whitespace-character-count="566"/>
    <meta:generator>LibreOffice/3.5$Windows_x86 LibreOffice_project/7e68ba2-a744ebf-1f241b7-c506db1-7d53735</meta:generator>
    <meta:user-defined meta:name="Informacja 1"/>
    <meta:user-defined meta:name="Informacja 2"/>
    <meta:user-defined meta:name="Informacja 3"/>
    <meta:user-defined meta:name="Informacja 4"/>
  </office:meta>
</office:document-meta>
</file>